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30%"/>
      <style:text-properties fo:font-weight="bold" style:font-weight-asian="bold"/>
    </style:style>
    <style:style style:name="P2" style:parent-style-name="Default" style:family="paragraph">
      <style:paragraph-properties fo:text-align="center" fo:line-height="130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Default" style:family="paragraph">
      <style:paragraph-properties fo:text-align="center" fo:line-height="130%"/>
    </style:style>
    <style:style style:name="P5" style:parent-style-name="Default" style:family="paragraph">
      <style:paragraph-properties fo:line-height="130%"/>
    </style:style>
    <style:style style:name="P6" style:parent-style-name="Default" style:family="paragraph">
      <style:paragraph-properties fo:text-align="justify" fo:line-height="13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Normalny" style:family="paragraph">
      <style:paragraph-properties fo:text-align="center" fo:line-height="130%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Normalny" style:family="paragraph">
      <style:paragraph-properties fo:text-align="center" fo:line-height="130%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Normalny" style:family="paragraph">
      <style:paragraph-properties fo:text-align="center" fo:line-height="130%"/>
      <style:text-properties fo:font-size="12pt" style:font-size-asian="12pt" style:font-size-complex="12pt" fo:language="pl" fo:country="PL"/>
    </style:style>
    <style:style style:name="P11" style:parent-style-name="Default" style:family="paragraph">
      <style:paragraph-properties fo:text-align="center" fo:line-height="13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 fo:line-height="130%"/>
      <style:text-properties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justify" fo:line-height="13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Default" style:family="paragraph">
      <style:paragraph-properties fo:text-align="justify" fo:line-height="130%"/>
    </style:style>
    <style:style style:name="P17" style:parent-style-name="Normalny" style:family="paragraph">
      <style:paragraph-properties fo:text-align="justify" fo:margin-top="0.0833in" fo:line-height="130%"/>
      <style:text-properties fo:font-size="12pt" style:font-size-asian="12pt" style:font-size-complex="12pt" fo:language="pl" fo:country="PL"/>
    </style:style>
    <style:style style:name="P18" style:parent-style-name="Default" style:family="paragraph">
      <style:paragraph-properties fo:text-align="center" fo:line-height="13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center" fo:line-height="130%"/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fo:line-height="13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Default" style:family="paragraph">
      <style:paragraph-properties fo:text-align="justify" fo:line-height="130%"/>
    </style:style>
    <style:style style:name="P24" style:parent-style-name="Default" style:family="paragraph">
      <style:paragraph-properties fo:text-align="justify" fo:line-height="13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/>
    </style:style>
    <style:style style:name="P28" style:parent-style-name="Default" style:family="paragraph">
      <style:paragraph-properties fo:text-align="justify" fo:line-height="130%"/>
    </style:style>
    <style:style style:name="P29" style:parent-style-name="Default" style:family="paragraph">
      <style:paragraph-properties fo:text-align="justify" fo:line-height="13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Default" style:family="paragraph">
      <style:paragraph-properties fo:text-align="justify" fo:line-height="130%"/>
    </style:style>
    <style:style style:name="P33" style:parent-style-name="Tekstpodstawowy2" style:family="paragraph">
      <style:paragraph-properties fo:line-height="130%"/>
      <style:text-properties fo:font-size="12pt" style:font-size-asian="12pt" style:font-size-complex="12pt"/>
    </style:style>
    <style:style style:name="P34" style:parent-style-name="NormalnyWeb" style:family="paragraph">
      <style:paragraph-properties fo:text-align="center" fo:margin-bottom="0in" fo:line-height="130%" fo:margin-left="3.6263in">
        <style:tab-stops/>
      </style:paragraph-properties>
      <style:text-properties style:use-window-font-color="true" fo:language="pl" fo:country="PL"/>
    </style:style>
    <style:style style:name="P35" style:parent-style-name="NormalnyWeb" style:family="paragraph">
      <style:paragraph-properties fo:text-align="center" fo:margin-bottom="0in" fo:line-height="130%" fo:margin-left="3.6263in">
        <style:tab-stops/>
      </style:paragraph-properties>
      <style:text-properties style:use-window-font-color="true" fo:language="pl" fo:country="PL"/>
    </style:style>
    <style:style style:name="P36" style:parent-style-name="NormalnyWeb" style:family="paragraph">
      <style:paragraph-properties fo:text-align="center" fo:margin-bottom="0in" fo:line-height="130%" fo:margin-left="3.6263in">
        <style:tab-stops/>
      </style:paragraph-properties>
      <style:text-properties fo:language="pl" fo:country="PL"/>
    </style:style>
    <style:style style:name="P3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YBORCZEJ</text:p>
      <text:p text:style-name="P2">z dnia 8 sierpnia 2011 r.<text:span text:style-name="T3"><text:s/>OBWIESZCZENIE PAŃSTWOWEJ KOMISJI</text:span></text:p>
      <text:p text:style-name="P4">o okręgu wyborczym w wyborach do Sejmu Rzeczypospolitej Polskiej i do Senatu Rzeczypospolitej Polskiej, zarządzonych na dzień 9 października 2011 r.</text:p>
      <text:p text:style-name="P5"/>
      <text:p text:style-name="P6">Na podstawie art. 202 § 3 i art. 261 § 4 ustawy z dnia 5 stycznia 2011 r. — Kodeks wyborczy (Dz. U. Nr 21, poz. 112, z późn. zm.<text:s/><text:span text:style-name="Odwołanieprzypisudolnego"><text:note text:note-class="footnote" text:id="_ftn0"><text:note-citation>1</text:note-citation><text:note-body><text:p text:style-name="Default"><text:s/><text:span text:style-name="T7">Zmiany wymienionej ustawy zostały ogłoszone w Dz. U. Nr 94, poz. 550, Nr 102, poz. 588, Nr 134, poz. 777, Nr 147, poz. 881 i Nr 149, poz. 889.</text:span></text:p></text:note-body></text:note></text:span>) Państwowa Komisja Wyborcza podaje do wiadomości wyborców informację o okręgu wyborczym w wyborach do Sejmu Rzeczypospolitej Polskiej i do Senatu Rzeczypospolitej Polskiej, zarządzonych na dzień 9 października 2011 r.:<text:s/></text:p>
      <text:p text:style-name="P8"/>
      <text:p text:style-name="P9"><text:s/>(WYCIĄG)</text:p>
      <text:p text:style-name="P10"/>
      <text:p text:style-name="P11">WYBORY DO SEJMU RZECZYPOSPOLITEJ POLSKIEJ</text:p>
      <text:p text:style-name="P12"/>
      <text:p text:style-name="P13"><text:span text:style-name="T14">Okręg wyborczy nr 21 –<text:s/></text:span><text:span text:style-name="T15">obejmujący cały obszar województwa opolskiego.</text:span><text:s/></text:p>
      <text:p text:style-name="P16">Liczba posłów wybieranych w okręgu wyborczym wynosi 12.</text:p>
      <text:p text:style-name="P17"/>
      <text:p text:style-name="P18">WYBORY DO SENATU RZECZYPOSPOLITEJ POLSKIEJ</text:p>
      <text:p text:style-name="P19"/>
      <text:p text:style-name="P20"><text:span text:style-name="T21">Okręg wyborczy nr 51<text:s/></text:span>– część województwa opolskiego obejmująca obszary powiatów:<text:s/><text:span text:style-name="T22">brzeski, kluczborski, namysłowski, nyski, prudnicki.</text:span><text:s/></text:p>
      <text:p text:style-name="P23">Liczba senatorów wybieranych w okręgu wyborczym wynosi 1.<text:s/></text:p>
      <text:p text:style-name="P24"><text:span text:style-name="T25">Okręg wyborczy nr 52<text:s/></text:span>– część województwa opolskiego obejmująca obszar powiatu:<text:s/><text:span text:style-name="T26">opolski<text:s/></text:span>oraz miasta na prawach powiatu:<text:s/><text:span text:style-name="T27">Opole.<text:s/></text:span></text:p>
      <text:p text:style-name="P28">Liczba senatorów wybieranych w okręgu wyborczym wynosi 1.<text:s/></text:p>
      <text:p text:style-name="P29"><text:span text:style-name="T30">Okręg wyborczy nr 53<text:s/></text:span>– część województwa opolskiego obejmująca obszary powiatów:<text:s/><text:span text:style-name="T31">głubczycki, kędzierzyńsko-kozielski, krapkowicki, oleski, strzelecki.</text:span><text:s/>Liczba senatorów wybieranych w okręgu wyborczym wynosi 1.</text:p>
      <text:p text:style-name="P32"/>
      <text:p text:style-name="P33">Siedziba Okręgowej Komisji Wyborczej mieści się w Opolu przy<text:s/><text:line-break/>ul. Piastowskiej 14.</text:p>
      <text:p text:style-name="P34">Przewodniczący</text:p>
      <text:p text:style-name="P35">Państwowej Komisji Wyborczej</text:p>
      <text:p text:style-name="P36">/-/ <text:s/>Stefan J. Jaworski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20%"/>
      <style:text-properties style:font-name="Times New Roman" style:font-name-asian="Times New Roman" style:font-name-complex="Times New Roman" fo:font-size="13pt" style:font-size-asian="13pt" style:font-size-complex="13pt" fo:language="en" fo:country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color="#000000"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fo:text-align="justify" fo:margin-top="0.0833in" fo:line-height="150%"/>
      <style:text-properties fo:font-weight="bold" style:font-weight-asian="bold" style:font-weight-complex="bold" fo:font-size="16pt" style:font-size-asian="16pt" style:font-size-complex="16pt" fo:language="pl" fo:country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ogowska</meta:initial-creator>
    <dc:creator>erogowska</dc:creator>
    <meta:creation-date>2011-08-17T08:18:00Z</meta:creation-date>
    <dc:date>2011-08-17T08:18:00Z</dc: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6" meta:row-count="11" meta:non-whitespace-character-count="1320"/>
  </office:meta>
</office:document-meta>
</file>